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80000004B0B1EAE0F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-1.864cm" svg:y="0.635cm" svg:width="69.864cm" svg:height="26.457cm" draw:z-index="0"><draw:image xlink:href="Pictures/1000000000000780000004B0B1EAE0F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70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2T21:56:58.02</meta:creation-date>
    <meta:document-statistic meta:table-count="0" meta:image-count="1" meta:object-count="0" meta:page-count="1" meta:paragraph-count="0" meta:word-count="0" meta:character-count="0"/>
    <dc:date>2011-03-02T22:00:07.16</dc:date>
    <meta:editing-duration>PT00H03M09S</meta:editing-duration>
    <meta:editing-cycles>1</meta:editing-cycles>
    <meta:generator>OpenOffice.org/3.2$Win32 OpenOffice.org_project/320m18$Build-9502</meta:generator>
  </office:meta>
</office:document-meta>
</file>